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20 6171 KP te Stein (O2019-076\SXO28399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76\SXO28399875, ingekomen op 14 mei 2019 voor voor het kappen van bomen en de aanleg van een Wadi en van leidingen gelegen aan Stadhouderslaan 220 6171 KP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537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95.21 331090.45</meta:user-defined>
    <meta:user-defined meta:name="DC.title">Ontvangen aanvraag omgevingsvergunning Stadhouderslaan 220 6171 KP te Stein (O2019-076\SXO28399875)</meta:user-defined>
    <meta:user-defined meta:name="OVERHEID.PostcodeHuisnummer/OVERHEIDop.postcodeHuisnummer">6171</meta:user-defined>
    <meta:user-defined meta:name="OVERHEIDop.woonplaats">St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71</meta:user-defined>
    <meta:user-defined meta:name="OVERHEIDop.GmbID/DC.identifier">gmb-2019-135371</meta:user-defined>
    <meta:user-defined meta:name="OVERHEIDop.versieInformatie"/>
  </office:meta>
</office:document-meta>
</file>