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Kuikseindseweg 31 (2019)´ en voornemen aanpassing Welstandsnot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Kuikseindseweg 31 (2019)’ ter visie wordt gelegd. Vanaf 6 juni 2019 ligt het ontwerpbestemmingsplan (NL.IMRO.0823.2019BPBGKUIKSWG31-ONTW) met bijbehorende stukken gedurende zes weken ter visie. U kunt het plan raadplegen via de link: </text:p>
            <text:p text:style-name="common-al">
            <text:a xlink:href="http://www.ruimtelijkeplannen.nl/web-roo/roo/bestemmingsplannen?planidn=NL.IMRO.0823.2019BPBGKUIKSWG31-ONTW" xlink:type="simple">http://www.ruimtelijkeplannen.nl/web-roo/roo/bestemmingsplannen?planidn=NL.IMRO.0823.2019BPBGKUIKSWG31-ONTW</text:a>
          </text:p>
            <text:p text:style-name="common-al">Het plan ligt ook ter inzage bij de Centrale Balie  van het gemeentehuis aan de Deken Frankenstraat 3 in Oirschot. Om het plan in te zien kunt u een afspraak inplannen.</text:p>
            <text:p text:style-name="common-al">Daarnaast is het college van burgemeester en wethouders voornemens de gemeenteraad voor te stellen de Welstandsnota aan te passen, om het gebied waarop de chalets gelegen zijn welstansvrij te verklaren.</text:p>
            <text:p text:style-name="common-al">
            <text:span text:style-name="nadrukvet"/>
          </text:p>
            <text:p text:style-name="common-al">
            <text:span text:style-name="nadrukvet">Doel van het ontwerpbestemmingsplan                                            </text:span>
          </text:p>
            <text:p text:style-name="common-al">Het bestemmingsplan gaat om het recreatiepark Natuurrijk de Kempenzoom, gelegen aan de Kuikseindseweg 31 te Middelbeers. Op 29 september 2015 is het bestemmingsplan ‘Buitengebied, herziening Kuikseindseweg 31’ vastgesteld. In dit bestemmingsplan zijn per abuis enkele regels foutief of niet opgenomen. Daarnaast zijn er andere inzichten gekomen met betrekking tot het park. Het bestemmingsplan dat nu ter inzage ligt betreft een herziening van de regels.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5 juni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3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2019BPBGKUIKSWG31-ONTW</meta:user-defined>
    <dc:language>nl</dc:language>
    <meta:user-defined meta:name="OVERHEID.Gemeente/DC.spatial">Oirschot</meta:user-defined>
    <meta:user-defined meta:name="OVERHEID.Provincie/DC.spatial">Noord-Brabant</meta:user-defined>
    <meta:user-defined meta:name="OVERHEID.EPSG28992/DC.spatial">146282 384512</meta:user-defined>
    <meta:user-defined meta:name="DC.title">Ontwerpbestemmingsplan ‘Buitengebied, herziening Kuikseindseweg 31 (2019)´ en voornemen aanpassing Welstandsnota</meta:user-defined>
    <meta:user-defined meta:name="OVERHEID.PostcodeHuisnummer/OVERHEIDop.postcodeHuisnummer">5091TC 31b</meta:user-defined>
    <meta:user-defined meta:name="OVERHEIDop.straatnaam">Kuikseindseweg</meta:user-defined>
    <meta:user-defined meta:name="OVERHEIDop.woonplaats">Oost West en Middelbeers</meta:user-defined>
    <meta:user-defined meta:name="DCTERMS.W3CDTF/DCTERMS.available">2019-06-05</meta:user-defined>
    <meta:user-defined meta:name="DCTERMS.W3CDTF/OVERHEIDop.jaargang">2019</meta:user-defined>
    <meta:user-defined meta:name="OVERHEIDop.publicationIssue">135363</meta:user-defined>
    <meta:user-defined meta:name="OVERHEIDop.GmbID/DC.identifier">gmb-2019-135363</meta:user-defined>
    <meta:user-defined meta:name="OVERHEIDop.versieInformatie"/>
  </office:meta>
</office:document-meta>
</file>