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36, 2019-04819, plaatsen dakopbouw, 2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6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2 489566</meta:user-defined>
    <meta:user-defined meta:name="DC.title">Haarlem, ingekomen aanvraag omgevingsvergunning  Grebberstraat 36, 2019-04819, plaatsen dakopbouw, 27 mei 2019</meta:user-defined>
    <meta:user-defined meta:name="OVERHEID.PostcodeHuisnummer/OVERHEIDop.postcodeHuisnummer">2021ZB 36</meta:user-defined>
    <meta:user-defined meta:name="OVERHEIDop.straatnaam">Grebber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362</meta:user-defined>
    <meta:user-defined meta:name="OVERHEIDop.GmbID/DC.identifier">gmb-2019-135362</meta:user-defined>
    <meta:user-defined meta:name="OVERHEIDop.versieInformatie"/>
  </office:meta>
</office:document-meta>
</file>