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9 heeft de gemeente een aanvraag ontvangen voor een evenementenvergunning voor Krimpenerwaard in beweging op14 september 2019. De aanvraag is geregistreerd onder zaaknummer SXO-2019135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36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6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6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978.86 437610.96</meta:user-defined>
    <meta:user-defined meta:name="DC.title">Kennisgeving ontvangst aanvraag evenementenvergunning, Krimpenerwaard</meta:user-defined>
    <meta:user-defined meta:name="OVERHEID.PostcodeHuisnummer/OVERHEIDop.postcodeHuisnummer">2941LB 6a</meta:user-defined>
    <meta:user-defined meta:name="OVERHEIDop.straatnaam">Loet</meta:user-defined>
    <meta:user-defined meta:name="OVERHEIDop.woonplaats">Lekkerkerk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361</meta:user-defined>
    <meta:user-defined meta:name="OVERHEIDop.GmbID/DC.identifier">gmb-2019-135361</meta:user-defined>
    <meta:user-defined meta:name="OVERHEIDop.versieInformatie"/>
  </office:meta>
</office:document-meta>
</file>