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familie hockeytoernooi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2:25 APV heeft de burgemeester een evenementenvergunning verleend voor het familie hockeytoernooi. Dit sportevenement wordt op 30 juni 2019 gehouden, van 11.30 tot 22.00 uur op het eigen terrein van de hockeyvereniging, in Bestevaer 250 in Naarden. Het college van B&amp;W heeft op grond van artikel 4:6 van de APV ontheffing gegeven van de geluidseisen. (Verzonden op 27 mei 2019)</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                          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vet">                          Informatie:           </text:span>
          </text:p>
            <text:p text:style-name="common-al">Voor informatie kunt u op werkdagen contact opnemen met de  afdeling Vergunningen, Toezicht en Handhaving op telefoonnummer 035 207 09  20.</text:p>
            <text:p text:style-name="common-al"/>
            <text:p text:style-name="last-al">Gemeente Gooise Meren, 29 me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5360</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60</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60</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44204 479704</meta:user-defined>
    <meta:user-defined meta:name="DC.title">Verleende APV vergunning voor het familie hockeytoernooi te Naarden</meta:user-defined>
    <meta:user-defined meta:name="OVERHEID.PostcodeHuisnummer/OVERHEIDop.postcodeHuisnummer">1411DT</meta:user-defined>
    <meta:user-defined meta:name="OVERHEIDop.straatnaam">Bestevaer</meta:user-defined>
    <meta:user-defined meta:name="OVERHEIDop.woonplaats">Naarden</meta:user-defined>
    <meta:user-defined meta:name="DCTERMS.W3CDTF/DCTERMS.available">2019-06-03</meta:user-defined>
    <meta:user-defined meta:name="DCTERMS.W3CDTF/OVERHEIDop.jaargang">2019</meta:user-defined>
    <meta:user-defined meta:name="OVERHEIDop.publicationIssue">135360</meta:user-defined>
    <meta:user-defined meta:name="OVERHEIDop.GmbID/DC.identifier">gmb-2019-135360</meta:user-defined>
    <meta:user-defined meta:name="OVERHEIDop.versieInformatie"/>
  </office:meta>
</office:document-meta>
</file>