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lenen van een evenementenvergunning (invulling raamvergunning) voor de Haringparty op 12 juni 2019 aan de Torenlaan 2a/2b (1261 GB)</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evenementenvergunning (invulling raamvergunning) voor de Haringparty op 12      juni 2019 aan de Torenlaan 2a/2b (1261 GB), verzonden 17 mei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3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96 475763</meta:user-defined>
    <meta:user-defined meta:name="DC.title">Verleende APV vergunning het verlenen van een evenementenvergunning (invulling raamvergunning) voor de Haringparty op 12 juni 2019 aan de Torenlaan 2a/2b (1261 GB)</meta:user-defined>
    <meta:user-defined meta:name="OVERHEID.PostcodeHuisnummer/OVERHEIDop.postcodeHuisnummer">1261GB</meta:user-defined>
    <meta:user-defined meta:name="OVERHEIDop.straatnaam">Torenlaan</meta:user-defined>
    <meta:user-defined meta:name="OVERHEIDop.woonplaats">Blaricum</meta:user-defined>
    <meta:user-defined meta:name="DCTERMS.W3CDTF/DCTERMS.available">2019-06-03</meta:user-defined>
    <meta:user-defined meta:name="DCTERMS.W3CDTF/OVERHEIDop.jaargang">2019</meta:user-defined>
    <meta:user-defined meta:name="OVERHEIDop.publicationIssue">135358</meta:user-defined>
    <meta:user-defined meta:name="OVERHEIDop.GmbID/DC.identifier">gmb-2019-135358</meta:user-defined>
    <meta:user-defined meta:name="OVERHEIDop.versieInformatie"/>
  </office:meta>
</office:document-meta>
</file>