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therseweg 14a, 5388 V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erbouwen van een bedrijfswoning en plaatsen PV panelen </text:p>
            <text:p text:style-name="common-al">Verzenddatum: 17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3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ntherseweg 14a, 5388 VG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535</meta:user-defined>
    <meta:user-defined meta:name="OVERHEIDop.GmbID/DC.identifier">gmb-2019-13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VG 14a</meta:user-defined>
    <meta:user-defined meta:name="OVERHEIDop.woonplaats">Nistelrode</meta:user-defined>
    <meta:user-defined meta:name="OVERHEIDop.straatnaam">Dinther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41 411212</meta:user-defined>
    <meta:user-defined meta:name="OVERHEIDop.versieInformatie"/>
  </office:meta>
</office:document-meta>
</file>