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verlenen van een evenementenvergunning (raamvergunning) voor de jaarlijkse Haringparty aan de Torenlaan 2a/2b (1261GD) voor de jaren 2019 t/m 2021</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het verlenen van een      evenementenvergunning (raamvergunning) voor de jaarlijkse Haringparty aan      de Torenlaan 2a/2b (1261GD) voor de jaren 2019 t/m 2021, verzonden 17 mei      2019</text:span>.</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534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4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4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184 476104</meta:user-defined>
    <meta:user-defined meta:name="DC.title">Verleende APV vergunning het verlenen van een evenementenvergunning (raamvergunning) voor de jaarlijkse Haringparty aan de Torenlaan 2a/2b (1261GD) voor de jaren 2019 t/m 2021</meta:user-defined>
    <meta:user-defined meta:name="OVERHEID.PostcodeHuisnummer/OVERHEIDop.postcodeHuisnummer">1261GD 2</meta:user-defined>
    <meta:user-defined meta:name="OVERHEIDop.straatnaam">Torenlaan</meta:user-defined>
    <meta:user-defined meta:name="OVERHEIDop.woonplaats">Blaricum</meta:user-defined>
    <meta:user-defined meta:name="DCTERMS.W3CDTF/DCTERMS.available">2019-06-03</meta:user-defined>
    <meta:user-defined meta:name="DCTERMS.W3CDTF/OVERHEIDop.jaargang">2019</meta:user-defined>
    <meta:user-defined meta:name="OVERHEIDop.publicationIssue">135349</meta:user-defined>
    <meta:user-defined meta:name="OVERHEIDop.GmbID/DC.identifier">gmb-2019-135349</meta:user-defined>
    <meta:user-defined meta:name="OVERHEIDop.versieInformatie"/>
  </office:meta>
</office:document-meta>
</file>