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21 in Steenderen,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Op 29 december 2018 heeft de gemeente Bronckhorst een melding ontvangen voor het slopen van een bijgebouw aan de Toldijkseweg 21 in Steenderen. De melding is geregistreerd onder kenmerk 187611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3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dijkseweg 21 in Steenderen, het slop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34</meta:user-defined>
    <meta:user-defined meta:name="OVERHEIDop.GmbID/DC.identifier">gmb-2019-1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735</meta:user-defined>
    <meta:user-defined meta:name="OVERHEID.EPSG28992/DC.spatial">210525 452682</meta:user-defined>
    <meta:user-defined meta:name="OVERHEID.EPSG28992/DC.spatial">210580.86 452675.28</meta:user-defined>
    <meta:user-defined meta:name="OVERHEIDop.versieInformatie"/>
  </office:meta>
</office:document-meta>
</file>