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guster 65 Leidschendam sloop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ningsvergunning verleend voor het uitvoeren van diverse sloopwerkzaamheden (sloop betonnen dakrand). De werkzaamheden vinden plaats in de week 23 en 24, tijden van 19:00 – 5:00 uur en op koopavonden van 21:00 – 05:00 uur. </text:p>
            <text:p text:style-name="common-al">
            <text:span text:style-name="nadrukvet">Datum bekendmaking besluit: </text:span>29 mei 2019</text:p>
            <text:p text:style-name="common-al">
            <text:span text:style-name="nadrukvet">Ons kenmerk: </text:span>5400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3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4 455974</meta:user-defined>
    <meta:user-defined meta:name="DC.title">Verleende omgevingsvergunning Liguster 65 Leidschendam sloopwerkzaamheden</meta:user-defined>
    <meta:user-defined meta:name="OVERHEID.PostcodeHuisnummer/OVERHEIDop.postcodeHuisnummer">2262AC 65</meta:user-defined>
    <meta:user-defined meta:name="OVERHEIDop.straatnaam">Liguster</meta:user-defined>
    <meta:user-defined meta:name="OVERHEIDop.woonplaats">Leidschen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36</meta:user-defined>
    <meta:user-defined meta:name="OVERHEIDop.GmbID/DC.identifier">gmb-2019-135336</meta:user-defined>
    <meta:user-defined meta:name="OVERHEIDop.versieInformatie"/>
  </office:meta>
</office:document-meta>
</file>