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15: verleende omgevingsvergunning, Heidepark 15,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idepark 15, 6705 AB verbouw woning en vergroten bijgebouw, 2018W2651, verzonden 16-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3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 15: verleende omgevingsvergunning, Heidepark 15,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33</meta:user-defined>
    <meta:user-defined meta:name="OVERHEIDop.GmbID/DC.identifier">gmb-2019-13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meta:user-defined>
    <meta:user-defined meta:name="OVERHEIDop.woonplaats">Wageningen</meta:user-defined>
    <meta:user-defined meta:name="OVERHEIDop.straatnaam">Heide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35 444096</meta:user-defined>
    <meta:user-defined meta:name="OVERHEIDop.versieInformatie"/>
  </office:meta>
</office:document-meta>
</file>