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9, 1261 BM, het vellen van 19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9, 1261 BM, het vellen van 19 bomen (herplantplicht),      verzonden op 28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32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2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2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00 476579</meta:user-defined>
    <meta:user-defined meta:name="DC.title">Verleende omgevingsvergunning Witzand 9, 1261 BM, het vellen van 19 bomen (herplantplicht)</meta:user-defined>
    <meta:user-defined meta:name="OVERHEID.PostcodeHuisnummer/OVERHEIDop.postcodeHuisnummer">1261BM 9</meta:user-defined>
    <meta:user-defined meta:name="OVERHEIDop.straatnaam">Witzand</meta:user-defined>
    <meta:user-defined meta:name="OVERHEIDop.woonplaats">Blaricum</meta:user-defined>
    <meta:user-defined meta:name="DCTERMS.W3CDTF/DCTERMS.available">2019-06-03</meta:user-defined>
    <meta:user-defined meta:name="DCTERMS.W3CDTF/OVERHEIDop.jaargang">2019</meta:user-defined>
    <meta:user-defined meta:name="OVERHEIDop.publicationIssue">135328</meta:user-defined>
    <meta:user-defined meta:name="OVERHEIDop.GmbID/DC.identifier">gmb-2019-135328</meta:user-defined>
    <meta:user-defined meta:name="OVERHEIDop.versieInformatie"/>
  </office:meta>
</office:document-meta>
</file>