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werkterrein Gondel/ Turfschip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538</text:span>
          </text:p>
            <text:p text:style-name="common-al">Gemeente Amstelveen heeft op 16 mei 2019 eenmelding ontvangen voor mobiele puinbrekenop hetwerkterrein Gondel/ Turfschi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32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2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1.12 477410.39</meta:user-defined>
    <meta:user-defined meta:name="DC.title">Gemeente Amstelveen - melding mobiel puinbreken ontvangen - werkterrein Gondel/ Turfschip in Amstelveen</meta:user-defined>
    <meta:user-defined meta:name="OVERHEID.PostcodeHuisnummer/OVERHEIDop.postcodeHuisnummer">1186</meta:user-defined>
    <meta:user-defined meta:name="OVERHEIDop.straatnaam">Middenwaard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25</meta:user-defined>
    <meta:user-defined meta:name="OVERHEIDop.GmbID/DC.identifier">gmb-2019-135325</meta:user-defined>
    <meta:user-defined meta:name="OVERHEIDop.versieInformatie"/>
  </office:meta>
</office:document-meta>
</file>