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14 te Nijmegen: asbesthoudende buizen en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asbesthoudende buizen en platen (Sumatra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0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21DB58-DC90-4CEA-AF60-BCC5D7B46A36" xlink:type="simple">http://www.nijmegen.nl/vergunningpagina/?guid=8D21DB58-DC90-4CEA-AF60-BCC5D7B46A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2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4.56 427715.96</meta:user-defined>
    <meta:user-defined meta:name="DC.title">Sumatrastraat 14 te Nijmegen: asbesthoudende buizen en platen - meldingen - Melding ontvangen</meta:user-defined>
    <meta:user-defined meta:name="OVERHEID.PostcodeHuisnummer/OVERHEIDop.postcodeHuisnummer">6524KK 14</meta:user-defined>
    <meta:user-defined meta:name="OVERHEIDop.straatnaam">Sumatra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24</meta:user-defined>
    <meta:user-defined meta:name="OVERHEIDop.GmbID/DC.identifier">gmb-2019-135324</meta:user-defined>
    <meta:user-defined meta:name="OVERHEIDop.versieInformatie"/>
  </office:meta>
</office:document-meta>
</file>