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18 te Nijmegen: aanleggen van een in- 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aanleggen van een in- en uitrit (St. Annastraat 618 te Nijmegen)</text:p>
            <text:p text:style-name="common-al">
            <text:span text:style-name="nadrukvet">Activiteiten: </text:span>Uitwegen; </text:p>
            <text:p text:style-name="common-al">
            <text:span text:style-name="nadrukvet">Zaaknummer: </text:span>W.Z19.104199.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Vergunning geweiger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42DD26-4242-4CE9-A69E-B0F420B17496" xlink:type="simple">http://www.nijmegen.nl/vergunningpagina/?guid=7442DD26-4242-4CE9-A69E-B0F420B17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2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4.02 424715.4</meta:user-defined>
    <meta:user-defined meta:name="DC.title">St. Annastraat 618 te Nijmegen: aanleggen van een in- en uitrit - omgevingsvergunning - Vergunning geweigerd</meta:user-defined>
    <meta:user-defined meta:name="OVERHEID.PostcodeHuisnummer/OVERHEIDop.postcodeHuisnummer">6525ZZ 618</meta:user-defined>
    <meta:user-defined meta:name="OVERHEIDop.straatnaam">St. Annastraat|r:S105</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20</meta:user-defined>
    <meta:user-defined meta:name="OVERHEIDop.GmbID/DC.identifier">gmb-2019-135320</meta:user-defined>
    <meta:user-defined meta:name="OVERHEIDop.versieInformatie"/>
  </office:meta>
</office:document-meta>
</file>