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4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Handelen in strijd met regels ruimtelijke ordening (van Nispenstraat 224 te Nijmegen)</text:p>
            <text:p text:style-name="common-al">
            <text:span text:style-name="nadrukvet">Activiteiten: </text:span>Afwijken Bestemmingsplan; </text:p>
            <text:p text:style-name="common-al">
            <text:span text:style-name="nadrukvet">Zaaknummer: </text:span>W.Z19.105003.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925C61-2E5F-466A-A1AA-401BE36B4ACB" xlink:type="simple">http://www.nijmegen.nl/vergunningpagina/?guid=18925C61-2E5F-466A-A1AA-401BE36B4A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1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3.07 428080.58</meta:user-defined>
    <meta:user-defined meta:name="DC.title">van Nispenstraat 224 te Nijmegen: Handelen in strijd met regels ruimtelijke ordening - omgevingsvergunning - Aanvraag ontvangen</meta:user-defined>
    <meta:user-defined meta:name="OVERHEID.PostcodeHuisnummer/OVERHEIDop.postcodeHuisnummer">6521KT 222</meta:user-defined>
    <meta:user-defined meta:name="OVERHEIDop.straatnaam">Van Nispenstraat</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13</meta:user-defined>
    <meta:user-defined meta:name="OVERHEIDop.GmbID/DC.identifier">gmb-2019-135313</meta:user-defined>
    <meta:user-defined meta:name="OVERHEIDop.versieInformatie"/>
  </office:meta>
</office:document-meta>
</file>