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2 te Nijmegen: realiseren van een studio in de voormalige bakk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realiseren van een studio in de voormalige bakkerij (Niersstraat 2 te Nijmegen)</text:p>
            <text:p text:style-name="common-al">
            <text:span text:style-name="nadrukvet">Activiteiten: </text:span>Bouwen; </text:p>
            <text:p text:style-name="common-al">
            <text:span text:style-name="nadrukvet">Zaaknummer: </text:span>W.Z19.104559.01</text:p>
            <text:p text:style-name="common-al">
            <text:span text:style-name="nadrukvet">Product: </text:span>omgevingsvergunning</text:p>
            <text:p text:style-name="common-al">
            <text:span text:style-name="nadrukvet">Ontvangst: </text:span>11-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B3AA95-FC02-4DE7-8F30-F48A6787AAFB" xlink:type="simple">http://www.nijmegen.nl/vergunningpagina/?guid=84B3AA95-FC02-4DE7-8F30-F48A6787AA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1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1.53 428855.31</meta:user-defined>
    <meta:user-defined meta:name="DC.title">Niersstraat 2 te Nijmegen: realiseren van een studio in de voormalige bakkerij - omgevingsvergunning - Aanvraag ontvangen</meta:user-defined>
    <meta:user-defined meta:name="OVERHEID.PostcodeHuisnummer/OVERHEIDop.postcodeHuisnummer">6541ZE 1</meta:user-defined>
    <meta:user-defined meta:name="OVERHEIDop.straatnaam">Biezendwarsstraat</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310</meta:user-defined>
    <meta:user-defined meta:name="OVERHEIDop.GmbID/DC.identifier">gmb-2019-135310</meta:user-defined>
    <meta:user-defined meta:name="OVERHEIDop.versieInformatie"/>
  </office:meta>
</office:document-meta>
</file>