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kenstraat 111 te Nijmegen: plaatse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9</text:p>
            <text:p text:style-name="common-al">
            <text:span text:style-name="nadrukvet">Omschrijving: </text:span>plaatsen bouwobjecten (Paukenstraat 11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432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9</text:p>
            <text:p text:style-name="common-al">
            <text:span text:style-name="nadrukvet">Definitieve beschikking verzonden: </text:span>29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19 tot en met 10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F6C3F6E-A160-4E54-A252-0D4009F129E6" xlink:type="simple">http://www.nijmegen.nl/vergunningpagina/?guid=9F6C3F6E-A160-4E54-A252-0D4009F129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0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92.27 426741.53</meta:user-defined>
    <meta:user-defined meta:name="DC.title">Paukenstraat 111 te Nijmegen: plaatsen bouwobjecten - apv vergunning – Bijzondere wetten  - Vergunning verleend</meta:user-defined>
    <meta:user-defined meta:name="OVERHEID.PostcodeHuisnummer/OVERHEIDop.postcodeHuisnummer">6544TW 111</meta:user-defined>
    <meta:user-defined meta:name="OVERHEIDop.straatnaam">Paukenstraat</meta:user-defined>
    <meta:user-defined meta:name="OVERHEIDop.woonplaats">Nijme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08</meta:user-defined>
    <meta:user-defined meta:name="OVERHEIDop.GmbID/DC.identifier">gmb-2019-135308</meta:user-defined>
    <meta:user-defined meta:name="OVERHEIDop.versieInformatie"/>
  </office:meta>
</office:document-meta>
</file>