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rrenkruidlaan 3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19 met zaaknummer <text:span text:style-name="nadrukvet">M-SLM190204</text:span> voor het verwijderen van asbest op de locatie <text:span text:style-name="nadrukvet">Schorrenkruidlaan 38 in Philippine</text:span>.</text:p>
            <text:p text:style-name="common-al">De sloopmelding is op 29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25.81 367467.64</meta:user-defined>
    <meta:user-defined meta:name="DC.title">Sloopmelding - Schorrenkruidlaan 38 in Philippine</meta:user-defined>
    <meta:user-defined meta:name="OVERHEID.PostcodeHuisnummer/OVERHEIDop.postcodeHuisnummer">4553BX 38</meta:user-defined>
    <meta:user-defined meta:name="OVERHEIDop.straatnaam">Schorrenkruidlaan</meta:user-defined>
    <meta:user-defined meta:name="OVERHEIDop.woonplaats">Philippin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307</meta:user-defined>
    <meta:user-defined meta:name="OVERHEIDop.GmbID/DC.identifier">gmb-2019-135307</meta:user-defined>
    <meta:user-defined meta:name="OVERHEIDop.versieInformatie"/>
  </office:meta>
</office:document-meta>
</file>