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  <style:style style:family="table-column" style:parent-style-name="colspec" style:name="id1-3-2-2-2-3-1-6">
      <style:table-column-properties/>
    </style:style>
    <style:style style:family="table-column" style:parent-style-name="colspec" style:name="id1-3-2-2-3-3-1-1">
      <style:table-column-properties/>
    </style:style>
    <style:style style:family="table-column" style:parent-style-name="colspec" style:name="id1-3-2-2-3-3-1-2">
      <style:table-column-properties/>
    </style:style>
    <style:style style:family="table-column" style:parent-style-name="colspec" style:name="id1-3-2-2-3-3-1-3">
      <style:table-column-properties/>
    </style:style>
    <style:style style:family="table-column" style:parent-style-name="colspec" style:name="id1-3-2-2-3-3-1-4">
      <style:table-column-properties/>
    </style:style>
    <style:style style:family="table-column" style:parent-style-name="colspec" style:name="id1-3-2-2-3-3-1-5">
      <style:table-column-properties/>
    </style:style>
    <style:style style:family="table-column" style:parent-style-name="colspec" style:name="id1-3-2-2-3-3-1-6">
      <style:table-column-properties/>
    </style:style>
  </office:automatic-styles>
  <office:body>
    <office:text>
      <text:p text:style-name="new_page_staatscourant"/>
      <text:p text:style-name="single-kop-titel">Aanpassing hoofdstukken Mandaatbeslui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op 28 mei 2019 wijzigingen in de hoofdstukken 1 (Algemeen), 3 (Middelen en Dienstverlening) en 6 (Stadsbeheer) vastgesteld. Deze wijzigingen treden in werking op 1 juni 2019.</text:p>
            <text:p text:style-name="al"/>
            <text:p text:style-name="al">Het college van burgemeester en wethouders,</text:p>
            <text:p text:style-name="al">In zijn vergadering van 28 mei 2019,</text:p>
            <text:p text:style-name="al">gezien het voorstel met reg.nr. 9025500,</text:p>
            <text:p text:style-name="al">Stelt de volgende wijzigingen vast in de hoofdstukken 1 (Algemeen), 3 (M&amp;D) en 6 (SB) behorende bij het Mandaatbesluit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oofdstuk 1 Algemeen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Bevoegd orgaan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Submandaat</text:p>
                  </table:table-cell>
                  <table:table-cell table:style-name="entry" table:number-rows-spanned="1" table:number-columns-spanned="1">
                    <text:p text:style-name="table_al">Specifieke bepalingen/instruc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 (aanpassing)</text:p>
                  </table:table-cell>
                  <table:table-cell table:style-name="entry" table:number-rows-spanned="1" table:number-columns-spanned="1">
                    <text:p text:style-name="table_al">Het afhandelen van aansprakelijkstelling door derden (waaronder begrepen personeelsleden) inzake een onrechtmatige daad van de gemeente.</text:p>
                  </table:table-cell>
                  <table:table-cell table:style-name="entry" table:number-rows-spanned="1" table:number-columns-spanned="1">
                    <text:p text:style-name="table_al">BenW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- Alle aansprakelijkstellingen boven het eigen risico dienen te worden gemeld bij de verzekeraar. Letselschade dient altijd te worden gemeld bij de verzekeraar ongeacht het eigen risico.</text:p>
                    <text:p text:style-name="table_al">- De afhandeling van bij de verzekeraar gemelde zaken geschiedt altijd in overleg met de verzekeraar. </text:p>
                    <text:p text:style-name="table_al">- Schade onder het eigen risico en niet verzekerde aansprakelijkheidsstellingen tot € 5.000,- worden afgehandeld door de juridisch adviseur of coördinator verzekeringen.</text:p>
                    <text:p text:style-name="table_al">- Het submandaat geldt van € 5.000,- tot en met € 30.000,-</text:p>
                    <text:p text:style-name="table_al">- Daarboven geldt het mandaat alleen voor de sectordirecte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 (aanpassing)</text:p>
                  </table:table-cell>
                  <table:table-cell table:style-name="entry" table:number-rows-spanned="1" table:number-columns-spanned="1">
                    <text:p text:style-name="table_al">Het beslissen tot aansprakelijkstelling door de gemeente inzake een onrechtmatige daad van derden.</text:p>
                  </table:table-cell>
                  <table:table-cell table:style-name="entry" table:number-rows-spanned="1" table:number-columns-spanned="1">
                    <text:p text:style-name="table_al">BenW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>- Schade onder het eigen risico en niet verzekerde schade tot € 5.000,- worden afgehandeld door de juridisch adviseur of coördinator verzekeringen.</text:p>
                    <text:p text:style-name="table_al">- Het submandaat geldt van € 5.000,- tot en met € 30.000,-</text:p>
                    <text:p text:style-name="table_al">- Daarboven geldt het mandaat alleen voor de sectordirecteu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a - 10c- 10d- 10e (nieuw)</text:p>
                  </table:table-cell>
                  <table:table-cell table:style-name="entry" table:number-rows-spanned="1" table:number-columns-spanned="1">
                    <text:p text:style-name="table_al">Voorzieningen bij werkloosheid</text:p>
                  </table:table-cell>
                  <table:table-cell table:style-name="entry" table:number-rows-spanned="1" table:number-columns-spanned="1">
                    <text:p text:style-name="table_al">BenW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afdelingshoofd PFZ</text:p>
                  </table:table-cell>
                  <table:table-cell table:style-name="entry" table:number-rows-spanned="1" table:number-columns-spanned="1">
                    <text:p text:style-name="table_al">Het submandaat heeft uitsluitend betrekking op het opleggen, wijzigen en eindigen van sancties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Hoofdstuk 3 Middelen en Dienstverlening</text:span> 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Bevoegd orgaan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Submandaat</text:p>
                  </table:table-cell>
                  <table:table-cell table:style-name="entry" table:number-rows-spanned="1" table:number-columns-spanned="1">
                    <text:p text:style-name="table_al">Specifieke bepalingen/instruc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1 (nieuw)</text:p>
                  </table:table-cell>
                  <table:table-cell table:style-name="entry" table:number-rows-spanned="1" table:number-columns-spanned="1">
                    <text:p text:style-name="table_al">Het ondertekenen van aangifte/teruggaaf/suppletie ten aanzien van Rijksbelastingen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Senior medewerker financiële administratie / (senior) salarisadministra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2 (nieuw)</text:p>
                  </table:table-cell>
                  <table:table-cell table:style-name="entry" table:number-rows-spanned="1" table:number-columns-spanned="1">
                    <text:p text:style-name="table_al">Het ondertekenen van declaratie BTW-compensatiefonds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Senior medewerker financiële administrat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3 (nieuw)</text:p>
                  </table:table-cell>
                  <table:table-cell table:style-name="entry" table:number-rows-spanned="1" table:number-columns-spanned="1">
                    <text:p text:style-name="table_al">Het beantwoorden van vragenbrieven van de Belastingdienst ten aanzien van Rijksbelastingen. 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4 (nieuw)</text:p>
                  </table:table-cell>
                  <table:table-cell table:style-name="entry" table:number-rows-spanned="1" table:number-columns-spanned="1">
                    <text:p text:style-name="table_al">Het ondertekenen van verzoeken tot vooroverleg bij de Belastingdienst ten aanzien van Rijksbelastingen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Afdel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5 (nieuw)</text:p>
                  </table:table-cell>
                  <table:table-cell table:style-name="entry" table:number-rows-spanned="1" table:number-columns-spanned="1">
                    <text:p text:style-name="table_al">Het (laten) verrichten van bezwaar- en beroepsprocedures ten aanzien van Rijksbelastingen.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6 (nieuw)</text:p>
                  </table:table-cell>
                  <table:table-cell table:style-name="entry" table:number-rows-spanned="1" table:number-columns-spanned="1">
                    <text:p text:style-name="table_al">Het ondertekenen van vaststellingsovereenkomsten met de Belastingdienst ten aanzien van Rijksbelastingen.</text:p>
                  </table:table-cell>
                  <table:table-cell table:style-name="entry" table:number-rows-spanned="1" table:number-columns-spanned="1">
                    <text:p text:style-name="table_al">Burgemeester 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Hoofdstuk 6 Stadsbeheer</text:span> 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column table:style-name="id1-3-2-2-3-3-1-6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Bevoegd orgaan</text:p>
                  </table:table-cell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Submandaat</text:p>
                  </table:table-cell>
                  <table:table-cell table:style-name="entry" table:number-rows-spanned="1" table:number-columns-spanned="1">
                    <text:p text:style-name="table_al">Specifieke bepalingen/instruc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 (aanpassing)</text:p>
                  </table:table-cell>
                  <table:table-cell table:style-name="entry" table:number-rows-spanned="1" table:number-columns-spanned="1">
                    <text:p text:style-name="table_al">Het nemen en handhaven van tijdelijke verkeersmaatregelen in verband met uitvoering van activiteiten.</text:p>
                  </table:table-cell>
                  <table:table-cell table:style-name="entry" table:number-rows-spanned="1" table:number-columns-spanned="1">
                    <text:p text:style-name="table_al">BenW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afdelingshoofd en door afdelingshoofd nader aangewezen medew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9 (aanpassing)</text:p>
                  </table:table-cell>
                  <table:table-cell table:style-name="entry" table:number-rows-spanned="1" table:number-columns-spanned="1">
                    <text:p text:style-name="table_al">Het geven van aanwijzingen m.b.t. het innemen, veranderen of gebruik van een ligplaats, zoals bedoeld in artikel 5:18 lid 1 en 5:18 lid 2.</text:p>
                  </table:table-cell>
                  <table:table-cell table:style-name="entry" table:number-rows-spanned="1" table:number-columns-spanned="1">
                    <text:p text:style-name="table_al">BenW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afdelingshoofd en door afdelingshoofd nader aangewezen medewerk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het college van burgemeester en wethouders, gehouden op 28 mei 2019</text:p>
          </text:section>
          <text:section text:name="ondertekening_id1-3-2-3-2">
            <text:p><text:span text:style-name="deze">Namens deze,</text:span></text:p>
            <text:p><text:span text:style-name="deze">De waarnemend secretaris, J.W. Hansum MBA MCM</text:span></text:p>
          </text:section>
          <text:section text:name="ondertekening_id1-3-2-3-3">
            <text:p><text:span text:style-name="deze">De burgemeester, 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30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. 160 Gemeentewet]|[1.0:v:BWBR0005416&amp;artikel=160</meta:user-defined>
    <meta:user-defined meta:name="DCTERMS.alternative">Mandaatbesluit 2016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Gemeente/DC.spatial">'s-Hertogenbosch</meta:user-defined>
    <meta:user-defined meta:name="DC.title">Mandaatbesluit 2016</meta:user-defined>
    <meta:user-defined meta:name="DCTERMS.W3CDTF/DCTERMS.available">2019-06-03</meta:user-defined>
    <meta:user-defined meta:name="DCTERMS.W3CDTF/OVERHEIDop.jaargang">2019</meta:user-defined>
    <meta:user-defined meta:name="OVERHEIDop.externeBijlage">Mandaatbesluit 2016 - Hoofdstuk 1|exb-2019-26802</meta:user-defined>
    <meta:user-defined meta:name="OVERHEIDop.externeBijlage">Mandaatbesluit 2016 - Hoofdstuk 3|exb-2019-26803</meta:user-defined>
    <meta:user-defined meta:name="OVERHEIDop.externeBijlage">Mandaatbesluit 2016 - Hoofdstuk 6|exb-2019-26804</meta:user-defined>
    <meta:user-defined meta:name="OVERHEIDop.publicationIssue">135306</meta:user-defined>
    <meta:user-defined meta:name="xs:date/OVERHEIDop.startdatum">2019-06-01</meta:user-defined>
    <meta:user-defined meta:name="xs:date/OVERHEIDop.einddatum">2019-06-01</meta:user-defined>
    <meta:user-defined meta:name="OVERHEIDop.GmbID/DC.identifier">gmb-2019-135306</meta:user-defined>
    <meta:user-defined meta:name="OVERHEIDop.betreftRegeling">CVDR455331_8</meta:user-defined>
    <meta:user-defined meta:name="OVERHEIDop.versieInformatie"/>
  </office:meta>
</office:document-meta>
</file>