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3, 1261 EA,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3, 1261 EA, het vellen van 1 boom      (herplantplicht), verzonden op 27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530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0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0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810 475990</meta:user-defined>
    <meta:user-defined meta:name="DC.title">Verleende omgevingsvergunning Noolseweg 3, 1261 EA, het vellen van 1 boom (herplantplicht)</meta:user-defined>
    <meta:user-defined meta:name="OVERHEID.PostcodeHuisnummer/OVERHEIDop.postcodeHuisnummer">1261EA 3</meta:user-defined>
    <meta:user-defined meta:name="OVERHEIDop.straatnaam">Noolseweg</meta:user-defined>
    <meta:user-defined meta:name="OVERHEIDop.woonplaats">Blaricum</meta:user-defined>
    <meta:user-defined meta:name="DCTERMS.W3CDTF/DCTERMS.available">2019-06-03</meta:user-defined>
    <meta:user-defined meta:name="DCTERMS.W3CDTF/OVERHEIDop.jaargang">2019</meta:user-defined>
    <meta:user-defined meta:name="OVERHEIDop.publicationIssue">135303</meta:user-defined>
    <meta:user-defined meta:name="OVERHEIDop.GmbID/DC.identifier">gmb-2019-135303</meta:user-defined>
    <meta:user-defined meta:name="OVERHEIDop.versieInformatie"/>
  </office:meta>
</office:document-meta>
</file>