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It Roer 3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9 heeft de gemeente een melding ontvangen op grond van het Activiteitenbesluit milieubeheer voor de locatie It Roer 3 in Dronryp. De melding is geregistreerd onder zaaknummer MM-20190019. De melding betreft het oprichten en in werking hebben van een bedrijf voor het verhuren van minikranen en een shovel.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5300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0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30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530.46 578906.68</meta:user-defined>
    <meta:user-defined meta:name="DC.title">Kennisgeving ontvangst melding Activiteitenbesluit It Roer 3 in Dronryp</meta:user-defined>
    <meta:user-defined meta:name="OVERHEID.PostcodeHuisnummer/OVERHEIDop.postcodeHuisnummer">9035VR 3</meta:user-defined>
    <meta:user-defined meta:name="OVERHEIDop.straatnaam">It Roer</meta:user-defined>
    <meta:user-defined meta:name="OVERHEIDop.woonplaats">Dronryp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300</meta:user-defined>
    <meta:user-defined meta:name="OVERHEIDop.GmbID/DC.identifier">gmb-2019-135300</meta:user-defined>
    <meta:user-defined meta:name="OVERHEIDop.versieInformatie"/>
  </office:meta>
</office:document-meta>
</file>