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ofdstraat 1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ofdstraat 11 te Oirlo </text:span>– het veranderen van het bedrijf (HZ-8.40-2019-000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januar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oofdstraat 1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530</meta:user-defined>
    <meta:user-defined meta:name="OVERHEIDop.GmbID/DC.identifier">gmb-2019-1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R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80.36 391722.5</meta:user-defined>
    <meta:user-defined meta:name="OVERHEIDop.versieInformatie"/>
  </office:meta>
</office:document-meta>
</file>