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9 maart 2019 ,Domineeslaan 93 -1161 BW  Zwanenburg , A.L. Hoogesteger Fresh Specialist B.V.  , zaak 8889418 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uitbreiden van het pand met een gekoelde opslagruimte. 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5293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9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9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10819 488108</meta:user-defined>
    <meta:user-defined meta:name="DC.title">Milieu-informatie – meldingen (Activiteitenbesluit) ontvangen 29 maart 2019 ,Domineeslaan 93 -1161 BW  Zwanenburg , A.L. Hoogesteger Fresh Specialist B.V.  , zaak 8889418 .</meta:user-defined>
    <meta:user-defined meta:name="OVERHEID.PostcodeHuisnummer/OVERHEIDop.postcodeHuisnummer">1161BW</meta:user-defined>
    <meta:user-defined meta:name="OVERHEIDop.straatnaam">Domineeslaan</meta:user-defined>
    <meta:user-defined meta:name="OVERHEIDop.woonplaats">Zwanenburg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293</meta:user-defined>
    <meta:user-defined meta:name="OVERHEIDop.GmbID/DC.identifier">gmb-2019-135293</meta:user-defined>
    <meta:user-defined meta:name="OVERHEIDop.versieInformatie"/>
  </office:meta>
</office:document-meta>
</file>