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: Plan Vijverberg-Zuid, Berlagelaan ong. (kavel VR6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 Vijverberg-Zuid, Berlagelaan ong. (kavel VR68)</text:p>
            <text:p text:style-name="common-al">Omschrijving:  bouwen van een vrijstaande woning</text:p>
            <text:p text:style-name="common-al">Dossiernummer:  20180503</text:p>
            <text:p text:style-name="common-al">Datum verzending: 10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29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vrijstaande woning: Plan Vijverberg-Zuid, Berlagelaan ong. (kavel VR68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529</meta:user-defined>
    <meta:user-defined meta:name="OVERHEIDop.GmbID/DC.identifier">gmb-2019-13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23 440818</meta:user-defined>
    <meta:user-defined meta:name="OVERHEIDop.versieInformatie"/>
  </office:meta>
</office:document-meta>
</file>