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evenementenvergunning, Wijkvereniging Prinsenhof,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Wijkvereniging Prinsenhof in Made een vergunning is verleend voor het houden van het evenement ‘Tentenkamp kinderen Prinsenhof’ op zaterdag 22 juni 2019 van 16.00 uur tot en met zondag 23 juni 2019 10.00 uur op een grasveld in de wijk Prinsenhof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8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8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8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30 410162</meta:user-defined>
    <meta:user-defined meta:name="DC.title">Week 22 - 2019: evenementenvergunning, Wijkvereniging Prinsenhof, Made</meta:user-defined>
    <meta:user-defined meta:name="OVERHEID.PostcodeHuisnummer/OVERHEIDop.postcodeHuisnummer">4921HW</meta:user-defined>
    <meta:user-defined meta:name="OVERHEIDop.straatnaam">Prinsenhof</meta:user-defined>
    <meta:user-defined meta:name="OVERHEIDop.woonplaats">Made</meta:user-defined>
    <meta:user-defined meta:name="DCTERMS.W3CDTF/DCTERMS.available">2019-06-03</meta:user-defined>
    <meta:user-defined meta:name="DCTERMS.W3CDTF/OVERHEIDop.jaargang">2019</meta:user-defined>
    <meta:user-defined meta:name="OVERHEIDop.publicationIssue">135286</meta:user-defined>
    <meta:user-defined meta:name="OVERHEIDop.GmbID/DC.identifier">gmb-2019-135286</meta:user-defined>
    <meta:user-defined meta:name="OVERHEIDop.versieInformatie"/>
  </office:meta>
</office:document-meta>
</file>