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aliastraat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19 met zaaknummer <text:span text:style-name="nadrukvet">M-SLM190203</text:span> voor het verwijderen van asbest platen (dak garage) op de locatie <text:span text:style-name="nadrukvet">Amaliastraat 14 in Sas van Gent</text:span>.</text:p>
            <text:p text:style-name="common-al">De sloopmelding is op 29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2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99.62 361241</meta:user-defined>
    <meta:user-defined meta:name="DC.title">Sloopmelding - Amaliastraat 14 in Sas van Gent</meta:user-defined>
    <meta:user-defined meta:name="OVERHEID.PostcodeHuisnummer/OVERHEIDop.postcodeHuisnummer">4551HP 14</meta:user-defined>
    <meta:user-defined meta:name="OVERHEIDop.straatnaam">Amaliastraat</meta:user-defined>
    <meta:user-defined meta:name="OVERHEIDop.woonplaats">Sas van Gen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285</meta:user-defined>
    <meta:user-defined meta:name="OVERHEIDop.GmbID/DC.identifier">gmb-2019-135285</meta:user-defined>
    <meta:user-defined meta:name="OVERHEIDop.versieInformatie"/>
  </office:meta>
</office:document-meta>
</file>