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en Nieuw Neuzen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19 een aanvraag omgevingsvergunning met zaaknummer <text:span text:style-name="nadrukvet">W-AOV190277 </text:span>hebben ontvangen voor het realiseren van een tijdelijke doorsteek mbt transport diepwandkorven op de locatie <text:span text:style-name="nadrukvet">Herbert H. Dowweg en Nieuw Neuzenweg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2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156.77 372627.96</meta:user-defined>
    <meta:user-defined meta:name="DC.title">Ingekomen aanvraag omgevingsvergunning - Herbert H. Dowweg en Nieuw Neuzenweg in Hoek</meta:user-defined>
    <meta:user-defined meta:name="OVERHEID.PostcodeHuisnummer/OVERHEIDop.postcodeHuisnummer">4542</meta:user-defined>
    <meta:user-defined meta:name="OVERHEIDop.woonplaats">H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283</meta:user-defined>
    <meta:user-defined meta:name="OVERHEIDop.GmbID/DC.identifier">gmb-2019-135283</meta:user-defined>
    <meta:user-defined meta:name="OVERHEIDop.versieInformatie"/>
  </office:meta>
</office:document-meta>
</file>