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19: evenementenvergunning, Stichting Zuiderwaterlinie Events, Bred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Zuiderwaterlinie Events in Breda een vergunning is verleend voor het houden van het evenement ‘Expeditie Zuiderwaterlinie 2019’ op zaterdag 22 juni 2019 van 15.00 uur tot 21.00 uur aan de Schans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27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7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7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64 406173</meta:user-defined>
    <meta:user-defined meta:name="DC.title">Week 22 - 2019: evenementenvergunning, Stichting Zuiderwaterlinie Events, Breda</meta:user-defined>
    <meta:user-defined meta:name="OVERHEID.PostcodeHuisnummer/OVERHEIDop.postcodeHuisnummer">4844BL 19</meta:user-defined>
    <meta:user-defined meta:name="OVERHEIDop.straatnaam">Markschans</meta:user-defined>
    <meta:user-defined meta:name="OVERHEIDop.woonplaats">Terheijden</meta:user-defined>
    <meta:user-defined meta:name="DCTERMS.W3CDTF/DCTERMS.available">2019-06-03</meta:user-defined>
    <meta:user-defined meta:name="DCTERMS.W3CDTF/OVERHEIDop.jaargang">2019</meta:user-defined>
    <meta:user-defined meta:name="OVERHEIDop.publicationIssue">135277</meta:user-defined>
    <meta:user-defined meta:name="OVERHEIDop.GmbID/DC.identifier">gmb-2019-135277</meta:user-defined>
    <meta:user-defined meta:name="OVERHEIDop.versieInformatie"/>
  </office:meta>
</office:document-meta>
</file>