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an der Helstlaan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ei 2019 besloten om de beslistermijn voor de aanvraag met zaaknummer HZ_WABO-19-0635 voor het realiseren van een aanbouw aan de zij- en achtergevel, het plaatsen van een dakkapel en dakraam in het zijdakvlak alsmede het intern constructief wijzigen van de woning op locatie van der Helstlaan 49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26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6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6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885.98 477649.44</meta:user-defined>
    <meta:user-defined meta:name="DC.title">Verlengingsbesluit omgevingsvergunning van der Helstlaan 49 te Naarden</meta:user-defined>
    <meta:user-defined meta:name="OVERHEID.PostcodeHuisnummer/OVERHEIDop.postcodeHuisnummer">1412HH 49</meta:user-defined>
    <meta:user-defined meta:name="OVERHEIDop.straatnaam">Van der Helstlaan</meta:user-defined>
    <meta:user-defined meta:name="OVERHEIDop.woonplaats">Naarden</meta:user-defined>
    <meta:user-defined meta:name="DCTERMS.W3CDTF/DCTERMS.available">2019-06-03</meta:user-defined>
    <meta:user-defined meta:name="DCTERMS.W3CDTF/OVERHEIDop.jaargang">2019</meta:user-defined>
    <meta:user-defined meta:name="OVERHEIDop.publicationIssue">135263</meta:user-defined>
    <meta:user-defined meta:name="OVERHEIDop.GmbID/DC.identifier">gmb-2019-135263</meta:user-defined>
    <meta:user-defined meta:name="OVERHEIDop.versieInformatie"/>
  </office:meta>
</office:document-meta>
</file>