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ebeukerweg 25-b32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llebeukerweg 25-b32 te Klimmen, voor het uitbreiden van de woning, zaaknummer 53999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5260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6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60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8634 321219</meta:user-defined>
    <meta:user-defined meta:name="DC.title">Aanvraag omgevingsvergunning Hellebeukerweg 25-b32 Klimmen</meta:user-defined>
    <meta:user-defined meta:name="OVERHEID.PostcodeHuisnummer/OVERHEIDop.postcodeHuisnummer">6343RK 25 b32</meta:user-defined>
    <meta:user-defined meta:name="OVERHEIDop.straatnaam">Hellebeukerweg</meta:user-defined>
    <meta:user-defined meta:name="OVERHEIDop.woonplaats">Klimm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60</meta:user-defined>
    <meta:user-defined meta:name="OVERHEIDop.GmbID/DC.identifier">gmb-2019-135260</meta:user-defined>
    <meta:user-defined meta:name="OVERHEIDop.versieInformatie"/>
  </office:meta>
</office:document-meta>
</file>