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otweg nabij Meentzoom 4, 1261 XA , het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otweg      nabij Meentzoom 4, 1261 XA , het plaatsen van een duiker, ingekomen 27 mei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25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5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265 476335</meta:user-defined>
    <meta:user-defined meta:name="DC.title">Aangevraagde omgevingsvergunning Slotweg nabij Meentzoom 4, 1261 XA , het plaatsen van een duiker</meta:user-defined>
    <meta:user-defined meta:name="OVERHEID.PostcodeHuisnummer/OVERHEIDop.postcodeHuisnummer">1261XA 4</meta:user-defined>
    <meta:user-defined meta:name="OVERHEIDop.straatnaam">Meentzoom</meta:user-defined>
    <meta:user-defined meta:name="OVERHEIDop.woonplaats">Blaricu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57</meta:user-defined>
    <meta:user-defined meta:name="OVERHEIDop.GmbID/DC.identifier">gmb-2019-135257</meta:user-defined>
    <meta:user-defined meta:name="OVERHEIDop.versieInformatie"/>
  </office:meta>
</office:document-meta>
</file>