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195: verleende omgevingsvergunning, bouw 3 wasboxen en technische 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195, 6708 HA bouw 3 wasboxen en technische ruimte, 2019W0318, verzonden 14-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2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195: verleende omgevingsvergunning, bouw 3 wasboxen en technische ruimte,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25</meta:user-defined>
    <meta:user-defined meta:name="OVERHEIDop.GmbID/DC.identifier">gmb-2019-13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A 195</meta:user-defined>
    <meta:user-defined meta:name="OVERHEIDop.woonplaats">Wageningen</meta:user-defined>
    <meta:user-defined meta:name="OVERHEIDop.straatnaam">Churchill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57 443350</meta:user-defined>
    <meta:user-defined meta:name="OVERHEIDop.versieInformatie"/>
  </office:meta>
</office:document-meta>
</file>