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, Deltazijde,  perceel C 3959, 1261 ZM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, Deltazijde,  perceel C 3959, 1261 ZM, het bouwen van      een bedrijfspand, ingekomen 27 me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24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Aangevraagde omgevingsvergunning Blaricummermeent, Deltazijde,  perceel C 3959, 1261 ZM, het bouwen van een bedrijfspand</meta:user-defined>
    <meta:user-defined meta:name="OVERHEID.PostcodeHuisnummer/OVERHEIDop.postcodeHuisnummer">1261ZM 3 01</meta:user-defined>
    <meta:user-defined meta:name="OVERHEIDop.straatnaam">Deltazijde</meta:user-defined>
    <meta:user-defined meta:name="OVERHEIDop.woonplaats">Blar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43</meta:user-defined>
    <meta:user-defined meta:name="OVERHEIDop.GmbID/DC.identifier">gmb-2019-135243</meta:user-defined>
    <meta:user-defined meta:name="OVERHEIDop.versieInformatie"/>
  </office:meta>
</office:document-meta>
</file>