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Bronckhorst Landelijk gebied, correcties diverse locaties</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Correctieve herziening Landelijk gebied Bronckhorst en de daarop betrekking hebbende stukken liggen van 6 juni 2019 t/m 17 juli 2019 voor een ieder ter inzage.</text:p>
            <text:p text:style-name="common-al">Het plan bevat correcties voor acht locaties uit het plan Landelijk gebied Bronckhorst. Met deze correctie wordt uitvoering gegeven aan de uitspraak van de Afdeling bestuursrechtspraak van de Raad van State van 27 maart 2019. De correctieve herziening betreft de volgende locaties:</text:p>
            <text:p text:style-name="common-al">Bielemansdijk 22 Halle, Eldrikseweg 16-18 Laag-Keppel, Eldrikseweg naast 17 Laag-Keppel, Gazoorweg 4 Vorden, Heideweversweg 4-4a-4b Hengelo, Joostinkweg 12 Vorden, Pluimersdijk 25 Halle en Scharfdijk 2-2a Hengelo.</text:p>
            <text:p text:style-name="common-al">U kunt het plan op de volgende manieren inzien:</text:p>
            <text:p text:style-name="last-al"/>
            <text:list text:style-name="id1-3-2-1-1-6">
              <text:list-item text:style-override="id1-3-2-1-1-6-1">
                <text:number>1.</text:number>
                <text:p text:style-name="al">digitaal via <text:a xlink:href="http://www.ruimtelijkeplannen.nl/web-roo/?planidn=NL.IMRO.1876.BP01091-ON01" xlink:type="simple">www.ruimtelijkeplannen.nl</text:a>. Het plan bestaat uit diverse technische bestanden. Deze kunt u downloaden via <text:a xlink:href="http://ruimtelijkeplannen.bronckhorst.nl/plannen/NL.IMRO.1876.BP01091-/NL.IMRO.1876.BP01091-ON01" xlink:type="simple">http://ruimtelijkeplannen.bronckhorst.nl</text:a> (werkt alleen als u over een gml-viewer beschikt).</text:p>
              </text:list-item>
              <text:list-item text:style-override="id1-3-2-1-1-6-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
                <text:span text:style-name="nadrukvet">Zienswijze indienen?</text:span>
              </text:p>
                <text:p text:style-name="al">Een ieder kan gedurende de termijn van terinzagelegging zijn zienswijze op het ontwerpbestemmingsplan naar keuze schriftelijk (wat de voorkeur heeft) of mondeling naar voren brengen bij de gemeenteraa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23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3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BP01091-ON01</meta:user-defined>
    <dc:language>nl</dc:language>
    <meta:user-defined meta:name="OVERHEID.Gemeente/DC.spatial">Bronckhorst</meta:user-defined>
    <meta:user-defined meta:name="OVERHEID.EPSG28992/DC.spatial">225535 447520</meta:user-defined>
    <meta:user-defined meta:name="OVERHEID.EPSG28992/DC.spatial">210438 444543</meta:user-defined>
    <meta:user-defined meta:name="OVERHEID.EPSG28992/DC.spatial">209753 444658</meta:user-defined>
    <meta:user-defined meta:name="OVERHEID.EPSG28992/DC.spatial">217390 460073</meta:user-defined>
    <meta:user-defined meta:name="OVERHEID.EPSG28992/DC.spatial">220384 453540</meta:user-defined>
    <meta:user-defined meta:name="OVERHEID.EPSG28992/DC.spatial">218083 459272</meta:user-defined>
    <meta:user-defined meta:name="OVERHEID.EPSG28992/DC.spatial">223159 446052</meta:user-defined>
    <meta:user-defined meta:name="OVERHEID.EPSG28992/DC.spatial">222149 453181</meta:user-defined>
    <meta:user-defined meta:name="DC.title">Bestemmingsplan: Bronckhorst Landelijk gebied, correcties diverse locaties</meta:user-defined>
    <meta:user-defined meta:name="OVERHEID.PostcodeHuisnummer/OVERHEIDop.postcodeHuisnummer">7025CN 22</meta:user-defined>
    <meta:user-defined meta:name="OVERHEID.PostcodeHuisnummer/OVERHEIDop.postcodeHuisnummer">6998CC 16</meta:user-defined>
    <meta:user-defined meta:name="OVERHEID.PostcodeHuisnummer/OVERHEIDop.postcodeHuisnummer">6998CH 17</meta:user-defined>
    <meta:user-defined meta:name="OVERHEID.PostcodeHuisnummer/OVERHEIDop.postcodeHuisnummer">7251HH 4</meta:user-defined>
    <meta:user-defined meta:name="OVERHEID.PostcodeHuisnummer/OVERHEIDop.postcodeHuisnummer">7255LV 4</meta:user-defined>
    <meta:user-defined meta:name="OVERHEID.PostcodeHuisnummer/OVERHEIDop.postcodeHuisnummer">7251HK 12</meta:user-defined>
    <meta:user-defined meta:name="OVERHEID.PostcodeHuisnummer/OVERHEIDop.postcodeHuisnummer">7025EN 25</meta:user-defined>
    <meta:user-defined meta:name="OVERHEID.PostcodeHuisnummer/OVERHEIDop.postcodeHuisnummer">7255MP 2</meta:user-defined>
    <meta:user-defined meta:name="OVERHEIDop.straatnaam">Bielemansdijk</meta:user-defined>
    <meta:user-defined meta:name="OVERHEIDop.straatnaam">Eldrikseweg</meta:user-defined>
    <meta:user-defined meta:name="OVERHEIDop.straatnaam">Eldrikseweg</meta:user-defined>
    <meta:user-defined meta:name="OVERHEIDop.straatnaam">Gazoorweg</meta:user-defined>
    <meta:user-defined meta:name="OVERHEIDop.straatnaam">Heideweversweg</meta:user-defined>
    <meta:user-defined meta:name="OVERHEIDop.straatnaam">Joostinkweg</meta:user-defined>
    <meta:user-defined meta:name="OVERHEIDop.straatnaam">Pluimersdijk</meta:user-defined>
    <meta:user-defined meta:name="OVERHEIDop.straatnaam">Scharfdijk</meta:user-defined>
    <meta:user-defined meta:name="OVERHEIDop.woonplaats">Halle</meta:user-defined>
    <meta:user-defined meta:name="OVERHEIDop.woonplaats">Laag-Keppel</meta:user-defined>
    <meta:user-defined meta:name="OVERHEIDop.woonplaats">Laag-Keppel</meta:user-defined>
    <meta:user-defined meta:name="OVERHEIDop.woonplaats">Vorden</meta:user-defined>
    <meta:user-defined meta:name="OVERHEIDop.woonplaats">Hengelo</meta:user-defined>
    <meta:user-defined meta:name="OVERHEIDop.woonplaats">Vorden</meta:user-defined>
    <meta:user-defined meta:name="OVERHEIDop.woonplaats">Halle</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35239</meta:user-defined>
    <meta:user-defined meta:name="OVERHEIDop.GmbID/DC.identifier">gmb-2019-135239</meta:user-defined>
    <meta:user-defined meta:name="OVERHEIDop.versieInformatie"/>
  </office:meta>
</office:document-meta>
</file>