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ultureel Festival Schiedam op het Dr. Willem Dreesplein te Schiedam op 22 juni 2019 en 23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mei 2019 een vergunning verleend voor het organiseren van evenement Cultureel Festival Schiedam op het Dr. Willem Dreesplein te Schiedam op 22 juni 2019 van 09.00 uur tot 20.00 uur en 23 juni 2019 van 12.00 uur tot 18.00 uur (opbouw op 21 juni 2019 van 10.00 uur tot 18.00 uur, afbouw op 23 juni 2019 van 18.00 uur tot 21.00 uur). Op het Dr. Willem Dreesplein wordt een tweedaagse festiviteit georganiseerd met marktkraampjes en kinderactiviteiten. </text:p>
            <text:p text:style-name="common-al">Vanaf 5 jun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23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3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3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703.67 437681.96</meta:user-defined>
    <meta:user-defined meta:name="DC.title">Verleende vergunning Cultureel Festival Schiedam op het Dr. Willem Dreesplein te Schiedam op 22 juni 2019 en 23 juni 2019</meta:user-defined>
    <meta:user-defined meta:name="OVERHEID.PostcodeHuisnummer/OVERHEIDop.postcodeHuisnummer">3119CN 106</meta:user-defined>
    <meta:user-defined meta:name="OVERHEIDop.straatnaam">Parkweg</meta:user-defined>
    <meta:user-defined meta:name="OVERHEIDop.woonplaats">Schiedam</meta:user-defined>
    <meta:user-defined meta:name="DCTERMS.W3CDTF/DCTERMS.available">2019-06-05</meta:user-defined>
    <meta:user-defined meta:name="DCTERMS.W3CDTF/OVERHEIDop.jaargang">2019</meta:user-defined>
    <meta:user-defined meta:name="OVERHEIDop.publicationIssue">135232</meta:user-defined>
    <meta:user-defined meta:name="OVERHEIDop.GmbID/DC.identifier">gmb-2019-135232</meta:user-defined>
    <meta:user-defined meta:name="OVERHEIDop.versieInformatie"/>
  </office:meta>
</office:document-meta>
</file>