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twijkerweg (N302 en N344), het aanleggen van 2 ecoducten (inclusief rasters, aanpassing N302 en grondwerk) over de N302, perceel kadastraal bekend Gemeente Apeldoorn, sectie B, kadastraal nummers 1065,1139,1203, 1205, plaatselijk bekend Kootwijkerweg én over de N344, Gemeente Hoog Soeren, sectie Y, kadastraal nummer 59, plaatselijk bekend Amersfoort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8/0198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2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898</meta:user-defined>
    <dc:language>nl</dc:language>
    <meta:user-defined meta:name="OVERHEID.EPSG28992/DC.spatial">187822 471712</meta:user-defined>
    <meta:user-defined meta:name="DC.title">Verleende omgevingsvergunning  Kootwijkerweg (N302 en N344), het aanleggen van 2 ecoducten (inclusief rasters, aanpassing N302 en grondwerk) over de N302, perceel kadastraal bekend Gemeente Apeldoorn, sectie B, kadastraal nummers 1065,1139,1203, 1205, plaatselijk bekend Kootwijkerweg én over de N344, Gemeente Hoog Soeren, sectie Y, kadastraal nummer 59, plaatselijk bekend Amersfoortseweg</meta:user-defined>
    <meta:user-defined meta:name="OVERHEID.PostcodeHuisnummer/OVERHEIDop.postcodeHuisnummer">7346AA</meta:user-defined>
    <meta:user-defined meta:name="OVERHEIDop.straatnaam">Amersfoortseweg</meta:user-defined>
    <meta:user-defined meta:name="OVERHEIDop.woonplaats">Hoog Soeren</meta:user-defined>
    <meta:user-defined meta:name="DCTERMS.W3CDTF/DCTERMS.available">2019-06-03</meta:user-defined>
    <meta:user-defined meta:name="DCTERMS.W3CDTF/OVERHEIDop.jaargang">2019</meta:user-defined>
    <meta:user-defined meta:name="OVERHEIDop.publicationIssue">135223</meta:user-defined>
    <meta:user-defined meta:name="OVERHEIDop.GmbID/DC.identifier">gmb-2019-135223</meta:user-defined>
    <meta:user-defined meta:name="OVERHEIDop.versieInformatie"/>
  </office:meta>
</office:document-meta>
</file>