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e Knip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gemeente Westerkwartier een melding ontvangen voor activiteiten waarvoor geen vergunningplicht geldt op de locatie de Knip 1 in Leek. De melding is geregistreerd onder zaaknummer Z20190111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52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627.2 582119</meta:user-defined>
    <meta:user-defined meta:name="DC.title">Kennisgeving ontvangst milieumelding de Knip 1 in Leek</meta:user-defined>
    <meta:user-defined meta:name="OVERHEID.PostcodeHuisnummer/OVERHEIDop.postcodeHuisnummer">9866</meta:user-defined>
    <meta:user-defined meta:name="OVERHEIDop.straatnaam">Caspar Roblesdijk</meta:user-defined>
    <meta:user-defined meta:name="OVERHEIDop.woonplaats">Lutjegas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20</meta:user-defined>
    <meta:user-defined meta:name="OVERHEIDop.GmbID/DC.identifier">gmb-2019-135220</meta:user-defined>
    <meta:user-defined meta:name="OVERHEIDop.versieInformatie"/>
  </office:meta>
</office:document-meta>
</file>