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zand 2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oozand 2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mei 2019</text:p>
            <text:p text:style-name="common-al">
            <text:span text:style-name="nadrukvet">Kenmerk :</text:span> WABO-201906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21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73 566373</meta:user-defined>
    <meta:user-defined meta:name="DC.title">sloopmelding Roozand 2 te Donderen; het verwijderen van asbest</meta:user-defined>
    <meta:user-defined meta:name="OVERHEID.PostcodeHuisnummer/OVERHEIDop.postcodeHuisnummer">9497TD 2</meta:user-defined>
    <meta:user-defined meta:name="OVERHEIDop.straatnaam">Roozand</meta:user-defined>
    <meta:user-defined meta:name="OVERHEIDop.woonplaats">Donde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19</meta:user-defined>
    <meta:user-defined meta:name="OVERHEIDop.GmbID/DC.identifier">gmb-2019-135219</meta:user-defined>
    <meta:user-defined meta:name="OVERHEIDop.versieInformatie"/>
  </office:meta>
</office:document-meta>
</file>