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26 mei 2019, Winkelsteegseweg 208, Rommelmarkt, Evenemen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26 mei 2019, Winkelsteegseweg 208, Rommelmarkt, Evenementen (Winkelsteegseweg 208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4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23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19 tot en met 4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EB2CF0-E683-4F52-BD4D-6A8A802D6E0A" xlink:type="simple">http://www.nijmegen.nl/vergunningpagina/?guid=C5EB2CF0-E683-4F52-BD4D-6A8A802D6E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1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74.44 424923.69</meta:user-defined>
    <meta:user-defined meta:name="DC.title">Winkelsteegseweg 208: 26 mei 2019, Winkelsteegseweg 208, Rommelmarkt, Evenementen - apv vergunning – Bijzondere wetten  - Vergunning verleend</meta:user-defined>
    <meta:user-defined meta:name="OVERHEID.PostcodeHuisnummer/OVERHEIDop.postcodeHuisnummer">6534</meta:user-defined>
    <meta:user-defined meta:name="OVERHEIDop.straatnaam">Winkelsteegseweg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12</meta:user-defined>
    <meta:user-defined meta:name="OVERHEIDop.GmbID/DC.identifier">gmb-2019-135212</meta:user-defined>
    <meta:user-defined meta:name="OVERHEIDop.versieInformatie"/>
  </office:meta>
</office:document-meta>
</file>