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1 en 2 juni 2019, Goffertpark, FortaRock Festival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1 en 2 juni 2019, Goffertpark, FortaRock Festival 2019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202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2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9 tot en met 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1A2E75-4FFB-460D-837B-FAB085EE2F5D" xlink:type="simple">http://www.nijmegen.nl/vergunningpagina/?guid=EF1A2E75-4FFB-460D-837B-FAB085EE2F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1 en 2 juni 2019, Goffertpark, FortaRock Festival 2019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11</meta:user-defined>
    <meta:user-defined meta:name="OVERHEIDop.GmbID/DC.identifier">gmb-2019-135211</meta:user-defined>
    <meta:user-defined meta:name="OVERHEIDop.versieInformatie"/>
  </office:meta>
</office:document-meta>
</file>