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006 te Nijmegen: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asbest platen (Lankforst 30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8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4E5EBC-713B-4AC2-91B2-3F8F7952594C" xlink:type="simple">http://www.nijmegen.nl/vergunningpagina/?guid=B64E5EBC-713B-4AC2-91B2-3F8F795259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0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56.02 425266.89</meta:user-defined>
    <meta:user-defined meta:name="DC.title">Lankforst 3006 te Nijmegen: asbest platen - meldingen - Melding ontvangen</meta:user-defined>
    <meta:user-defined meta:name="OVERHEID.PostcodeHuisnummer/OVERHEIDop.postcodeHuisnummer">6538JG 3006</meta:user-defined>
    <meta:user-defined meta:name="OVERHEIDop.straatnaam">Lankforst|30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09</meta:user-defined>
    <meta:user-defined meta:name="OVERHEIDop.GmbID/DC.identifier">gmb-2019-135209</meta:user-defined>
    <meta:user-defined meta:name="OVERHEIDop.versieInformatie"/>
  </office:meta>
</office:document-meta>
</file>