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besstraat 29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19</text:p>
            <text:p text:style-name="common-al">
            <text:span text:style-name="nadrukvet">Omschrijving: </text:span>diverse asbesthoudende materialen (Wijnbes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87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9EA184-9C49-4486-B375-BC41931C9997" xlink:type="simple">http://www.nijmegen.nl/vergunningpagina/?guid=F29EA184-9C49-4486-B375-BC41931C99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20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0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0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35.64 427552.11</meta:user-defined>
    <meta:user-defined meta:name="DC.title">Wijnbesstraat 29 te Nijmegen: diverse asbesthoudende materialen - meldingen - Melding ontvangen</meta:user-defined>
    <meta:user-defined meta:name="OVERHEID.PostcodeHuisnummer/OVERHEIDop.postcodeHuisnummer">6543TJ 25</meta:user-defined>
    <meta:user-defined meta:name="OVERHEIDop.straatnaam">Wijnbesstraat</meta:user-defined>
    <meta:user-defined meta:name="OVERHEIDop.woonplaats">Nijme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08</meta:user-defined>
    <meta:user-defined meta:name="OVERHEIDop.GmbID/DC.identifier">gmb-2019-135208</meta:user-defined>
    <meta:user-defined meta:name="OVERHEIDop.versieInformatie"/>
  </office:meta>
</office:document-meta>
</file>