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2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asbest (Troelstra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7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897D3E-5497-472B-924D-D66D6931C258" xlink:type="simple">http://www.nijmegen.nl/vergunningpagina/?guid=29897D3E-5497-472B-924D-D66D6931C2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5.12 424576.93</meta:user-defined>
    <meta:user-defined meta:name="DC.title">Troelstrastraat 21 te Nijmegen: asbest - meldingen - Melding ontvangen</meta:user-defined>
    <meta:user-defined meta:name="OVERHEID.PostcodeHuisnummer/OVERHEIDop.postcodeHuisnummer">6535XL 21</meta:user-defined>
    <meta:user-defined meta:name="OVERHEIDop.straatnaam">Troelstra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04</meta:user-defined>
    <meta:user-defined meta:name="OVERHEIDop.GmbID/DC.identifier">gmb-2019-135204</meta:user-defined>
    <meta:user-defined meta:name="OVERHEIDop.versieInformatie"/>
  </office:meta>
</office:document-meta>
</file>