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29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verwijderen van asbest (Heideparkseweg 2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86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1B406C-A7FC-44A9-A97D-EB1E28E258CD" xlink:type="simple">http://www.nijmegen.nl/vergunningpagina/?guid=741B406C-A7FC-44A9-A97D-EB1E28E258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0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0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0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00.54 426391.6</meta:user-defined>
    <meta:user-defined meta:name="DC.title">Heideparkseweg 290 te Nijmegen: verwijderen van asbest - meldingen - Melding ontvangen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01</meta:user-defined>
    <meta:user-defined meta:name="OVERHEIDop.GmbID/DC.identifier">gmb-2019-135201</meta:user-defined>
    <meta:user-defined meta:name="OVERHEIDop.versieInformatie"/>
  </office:meta>
</office:document-meta>
</file>