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ngendijk 7 in Baak, het organiseren van een paasvuur, Langendijk 7 in Baak</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Bronckhorst een besluit genomen op de aanvraag voor een APV vergunning. De aanvraag is geregistreerd onder kenmerk 18761285. De aanvraag gaat over het organiseren van een paasvuur, Langendijk 7 in Baak aan de Langendijk 7 in Baak. De bezwaartermijn start op 18 jan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52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2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Langendijk 7 in Baak, het organiseren van een paasvuur, Langendijk 7 in B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520</meta:user-defined>
    <meta:user-defined meta:name="OVERHEIDop.GmbID/DC.identifier">gmb-2019-13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3KE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2732</meta:user-defined>
    <meta:user-defined meta:name="OVERHEIDop.externeBijlage">Besluit 2019-0110 Publiceerbaar|exb-2019-2733</meta:user-defined>
    <meta:user-defined meta:name="OVERHEID.EPSG28992/DC.spatial">213727 452598</meta:user-defined>
    <meta:user-defined meta:name="OVERHEIDop.versieInformatie"/>
  </office:meta>
</office:document-meta>
</file>