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verschrijding openingstijden / verstrekken maaltijden, 21-06-2019 en 07-07-2019, Rott 21 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zoek tot overschrijding openingstijden / verstrekken maaltijden op 21-06-2019 en 07-07-2019 op het perceel <text:span text:style-name="nadrukvet">Rott 21 a</text:span> te Vijlen, kadastraal bekend gemeente Vaals, sectie F, nummer 187 (ontvangen 21-05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519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9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9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4696 311124</meta:user-defined>
    <meta:user-defined meta:name="DC.title">Aanvraag omgevingsvergunning, overschrijding openingstijden / verstrekken maaltijden, 21-06-2019 en 07-07-2019, Rott 21 , Vijlen</meta:user-defined>
    <meta:user-defined meta:name="OVERHEID.PostcodeHuisnummer/OVERHEIDop.postcodeHuisnummer">6294NL 21</meta:user-defined>
    <meta:user-defined meta:name="OVERHEIDop.straatnaam">Rott</meta:user-defined>
    <meta:user-defined meta:name="OVERHEIDop.woonplaats">Vijl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97</meta:user-defined>
    <meta:user-defined meta:name="OVERHEIDop.GmbID/DC.identifier">gmb-2019-135197</meta:user-defined>
    <meta:user-defined meta:name="OVERHEIDop.versieInformatie"/>
  </office:meta>
</office:document-meta>
</file>