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, hoek Broekh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3087 voor een instemmingsbesluit kabels en leidingen : het aanleggen van een laagspanningskabel, op locatie Schipholtstraat, hoek Broekheense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66 469901</meta:user-defined>
    <meta:user-defined meta:name="DC.title">Kennisgeving besluit op aanvraag instemmingsbesluit kabels en leidingen  Schipholtstraat, hoek Broekheenseweg</meta:user-defined>
    <meta:user-defined meta:name="OVERHEID.PostcodeHuisnummer/OVERHEIDop.postcodeHuisnummer">7534PC 76</meta:user-defined>
    <meta:user-defined meta:name="OVERHEIDop.straatnaam">Broekheense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5190</meta:user-defined>
    <meta:user-defined meta:name="OVERHEIDop.GmbID/DC.identifier">gmb-2019-135190</meta:user-defined>
    <meta:user-defined meta:name="OVERHEIDop.versieInformatie"/>
  </office:meta>
</office:document-meta>
</file>