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alle peuters! Beleidsnota 2019 – 2022 Peuteraanbod en Voor- en Vroegschoolse Edu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urgemeester en wethouders van de gemeente Cuijk maken bekend dat de gemeenteraad in de vergadering van 20 mei 2019 de beleidsnota 'Voor alle peuters' heeft vas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3 juni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rs. R.H.M.A. Rongen, secretaris         mr. W.A.G. Hillenaar, burgemeeste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518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8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8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TaxonomieBeleidsagenda/OVERHEID.category">Onderwijs en wetenschap | Organisatie en beleid</meta:user-defined>
    <dc:language>nl</dc:language>
    <meta:user-defined meta:name="OVERHEID.Gemeente/DC.spatial">Cuijk</meta:user-defined>
    <meta:user-defined meta:name="OVERHEID.Provincie/DC.spatial">Noord-Brabant</meta:user-defined>
    <meta:user-defined meta:name="DC.title">Voor alle peuters! Beleidsnota 2019 – 2022 Peuteraanbod en Voor- en Vroegschoolse Educatie</meta:user-defined>
    <meta:user-defined meta:name="DCTERMS.W3CDTF/DCTERMS.available">2019-06-03</meta:user-defined>
    <meta:user-defined meta:name="DCTERMS.W3CDTF/OVERHEIDop.jaargang">2019</meta:user-defined>
    <meta:user-defined meta:name="OVERHEIDop.externeBijlage">Beleidsnota 'Voor alle peuters!' 2019-2022|exb-2019-26776</meta:user-defined>
    <meta:user-defined meta:name="OVERHEIDop.publicationIssue">135189</meta:user-defined>
    <meta:user-defined meta:name="OVERHEIDop.GmbID/DC.identifier">gmb-2019-135189</meta:user-defined>
    <meta:user-defined meta:name="OVERHEIDop.versieInformatie"/>
  </office:meta>
</office:document-meta>
</file>