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office:automatic-styles>
  <office:body>
    <office:text>
      <text:p text:style-name="new_page_staatscourant"/>
      <text:p text:style-name="single-kop-titel">Eerste Wijziging Algemeen aanwijzingsbesluit APV gemeente Sluis 2019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text:p>
            <text:p text:style-name="al"/>
            <text:p text:style-name="al">gelet op artikelen 5:40 en 5:46 van de Algemene Plaatselijke Verordening gemeente Sluis;</text:p>
            <text:p text:style-name="al"/>
            <text:p text:style-name="al">BESLUITEN:</text:p>
            <text:p text:style-name="al"/>
            <text:p text:style-name="al">vast te stellen de Eerste wijziging Algemeen aanwijzingsbesluit APV gemeente Slui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Algemeen Aanwijzingsbesluit APV gemeente Sluis 2019 wordt gewijzigd als volgt: </text:p>
            <text:p text:style-name="al">A</text:p>
            <text:p text:style-name="al">Zwemverbod:</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Zwemverbod.</text:span>
                    </text:p>
                    <text:p text:style-name="table_al"/>
                  </table:table-cell>
                  <table:table-cell table:style-name="entry" table:number-rows-spanned="1" table:number-columns-spanned="1">
                    <text:p text:style-name="table_al">
                      <text:span text:style-name="nadrukvet">Zwemverbod.</text:span>
                    </text:p>
                    <text:p text:style-name="table_al">
                      <text:span text:style-name="nadrukvet">Ter uitvoering van het bepaalde in artikel 5:40 worden de volgende (gedeelten van) openbare wateren aangewezen waar het verboden is te zwemmen of te baden:</text:span>
                    </text:p>
                    <text:p text:style-name="table_al">
                      <text:span text:style-name="nadrukvet">- De Zwingeul en jachthaven te Cadzand-Bad.</text:span>
                    </text:p>
                    <text:p text:style-name="table_al">
                      <text:span text:style-name="nadrukvet">- De Verdronken Zwarte Polder te Nieuwvliet.</text:span>
                    </text:p>
                    <text:p text:style-name="table_al">
                      <text:span text:style-name="nadrukvet">- De Veerhaven, Handelshaven en Jachthaven te Breskens.</text:span>
                    </text:p>
                    <text:p text:style-name="table_al">
                      <text:span text:style-name="nadrukvet">- Binnen 25 meter van een strekdam.</text:span>
                    </text:p>
                    <text:p text:style-name="table_al">
                      <text:span text:style-name="nadrukvet">- De op grond van artikel 5:46 </text:span>
                      <text:span text:style-name="nadrukvet">aangewezen gebieden.</text:span>
                    </text:p>
                  </table:table-cell>
                </table:table-row>
              </table:table>
              <text:p text:style-name="table_bottom"/>
            </text:section>
            <text:p text:style-name="al"/>
            <text:p text:style-name="al"/>
            <text:p text:style-name="al">B</text:p>
            <text:p text:style-name="al">Vliegeren, kitesurfen en voortbewegen met vliegers, hanggliders en dergelijke:</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Vliegeren, kitesurfen en voortbewegen met vliegers, hanggliders en dergelijke.</text:span>
                    </text:p>
                    <text:p text:style-name="table_al">Ter uitvoering van het bepaalde in artikel 5:46 lid 4 het strandgedeelte tussen <text:span text:style-name="nadrukcur">paalhoofd 2a en de westelijk daarvan gelegen Slufter, plaatselijk bekend als Verdronken Zwarte Polder,</text:span> aanwijzen als gebied waar het verbod om zich op het strand en binnen een afstand van 100 meter van de laagwaterlijn van enig strandgedeelte in de gemeente Sluis in een wagentje of op een plank en dergelijke te laten voorttrekken door een vlieger, zeil of soortgelijke voorwerpen, niet geldt.</text:p>
                    <text:p text:style-name="table_al"/>
                  </table:table-cell>
                  <table:table-cell table:style-name="entry" table:number-rows-spanned="1" table:number-columns-spanned="1">
                    <text:p text:style-name="table_al">
                      <text:span text:style-name="nadrukvet">Vliegeren, kitesurfen en voortbewegen met vliegers, hanggliders en dergelijke.</text:span>
                    </text:p>
                    <text:p text:style-name="table_al">Ter uitvoering van het bepaalde in artikel 5:46 lid 4 het strandgedeelte: </text:p>
                    <text:p text:style-name="table_al">
                      <text:span text:style-name="nadrukvet">-</text:span>
                      <text:span text:style-name="nadrukvet">tussen strandvak 26  en de westelijk gelegen Zwingeul, vanaf het gebied voor het strandpaviljoen tot 200m in westelijke richting.</text:span>
                    </text:p>
                    <text:p text:style-name="table_al">
                      <text:span text:style-name="nadrukvet">-</text:span>
                      <text:span text:style-name="nadrukvet">ten westen van de Verdronken Zwarte Polder, het gebied tussen de strandvakken 6 en 10.</text:span>
                    </text:p>
                    <text:p text:style-name="table_al">
                      <text:span text:style-name="nadrukvet">-</text:span>
                      <text:span text:style-name="nadrukvet">tussen de Veerhaven en Handelshaven Breskens (1e en 2e Strange)</text:span>
                    </text:p>
                    <text:p text:style-name="table_al">aanwijzen als gebied waar het verbod om zich op het strand en binnen een afstand van 100 meter van de laagwaterlijn van enig strandgedeelte in de gemeente Sluis in een wagentje of op een plank en dergelijke te laten voorttrekken door een vlieger, zeil of soortgelijke voorwerpen, niet geld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 </text:p>
            <text:p text:style-name="al">Dit besluit treedt in werking op de eerste dag na bekendmaking. </text:p>
          </text:section>
          <text:section text:name="artikel_id1-3-2-2-3" text:style-name="artikel">
            <text:p text:style-name="artikel_kop_titel"><text:span text:style-name="artikel_kop_label">Artikel</text:span> <text:span text:style-name="artikel_kop_nr"/> III (citeertitel)</text:p>
            <text:p text:style-name="al">Dit besluit kan worden aangehaald als 'Eerste wijziging Algemeen aanwijzingsbesluit Algemene Plaatselijke Verordening gemeente Sluis 2019'.</text:p>
          </text:section>
        </text:section>
        <text:section text:name="regeling-sluiting_id1-3-2-3" text:style-name="regeling-sluiting">
          <text:section text:name="ondertekening_id1-3-2-3-1">
            <text:p><text:span text:style-name="functie">Aldus besloten op 28 mei 2019 te Oostburg,</text:span></text:p>
            <text:p><text:span text:style-name="functie">BURGEMEESTER EN WETHOUDERS VOORNOEMD</text:span></text:p>
            <text:p><text:span text:style-name="functie">De secretaris, de burgemeester,</text:span></text:p>
            <text:p><text:span text:style-name="functie">S.I. de Kievit-Minnaert mr. M.M.D. Vermue</text:span></text:p>
            <text:p><text:span text:style-name="functie">DE BURGEMEESTER VOORNOEMD</text:span></text:p>
            <text:p><text:span text:style-name="functie">De burgemeester,</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518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8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8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luis</meta:user-defined>
    <meta:user-defined meta:name="OVERHEID.Gemeente/OVERHEID.authority">Sluis</meta:user-defined>
    <meta:user-defined meta:name="OVERHEID.TaxonomieBeleidsagenda/OVERHEID.category">Openbare orde en veiligheid | Organisatie en beleid</meta:user-defined>
    <meta:user-defined meta:name="DC.source">http://decentrale.regelgeving.overheid.nl/cvdr/xhtmloutput/Historie/Sluis/CVDR397155/CVDR397155_4.html</meta:user-defined>
    <dc:language>nl</dc:language>
    <meta:user-defined meta:name="OVERHEID.Gemeente/DC.spatial">Sluis</meta:user-defined>
    <meta:user-defined meta:name="DC.title">Eerste Wijziging Algemeen aanwijzingsbesluit APV gemeente Sluis 2019</meta:user-defined>
    <meta:user-defined meta:name="DCTERMS.W3CDTF/DCTERMS.available">2019-06-03</meta:user-defined>
    <meta:user-defined meta:name="DCTERMS.W3CDTF/OVERHEIDop.jaargang">2019</meta:user-defined>
    <meta:user-defined meta:name="OVERHEIDop.publicationIssue">135186</meta:user-defined>
    <meta:user-defined meta:name="OVERHEIDop.GmbID/DC.identifier">gmb-2019-135186</meta:user-defined>
    <meta:user-defined meta:name="OVERHEIDop.versieInformatie"/>
  </office:meta>
</office:document-meta>
</file>